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035in" fo:margin-left="0.0465in" fo:margin-right="5.375in" table:align="margins"/>
    </style:style>
    <style:style style:name="Table1.A" style:family="table-column">
      <style:table-column-properties style:column-width="0.0938in" style:rel-column-width="135*"/>
    </style:style>
    <style:style style:name="Table1.D" style:family="table-column">
      <style:table-column-properties style:column-width="0.0944in" style:rel-column-width="136*"/>
    </style:style>
    <style:style style:name="Table1.A1" style:family="table-cell">
      <style:table-cell-properties fo:padding="0.0382in" fo:border-left="0.0007in solid #000000" fo:border-right="none" fo:border-top="0.0007in solid #000000" fo:border-bottom="0.0007in solid #000000"/>
    </style:style>
    <style:style style:name="Table1.P1" style:family="table-cell">
      <style:table-cell-properties fo:padding="0.0382in" fo:border="0.0007in solid #000000"/>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Ugaine Mor</text:p>
      <text:p text:style-name="Text_20_body"/>
      <text:p text:style-name="Text_20_body"/>
      <text:p text:style-name="Text_20_body">Ugainé Môr is the next monarch who demands notice. His obituary record is thus given by the Four Masters:—"At the end of this year, A.M. 4606, Ugainé Môr, after he had been full forty years King of Ireland, and of the whole of the west of Europe, as far as Muir-Toirrian, was slain by Badhbhchad at Tealach-an-Choisgair, in Bregia. This Ugainé was he who exacted oaths by all the elements, visible and invisible, from the men of Ireland in general, that they would never contend for the sovereignty of Ireland with his children or his race."</text:p>
      <text:section text:style-name="Sect1" text:name="one">
        <text:p text:style-name="Text_20_body">Ugainé was succeeded by his son, Laeghairé Lorc, who was cruelly and treacherously killed by his brother, Cobhthach Cael. Indeed, few monarchs lived out their time in peace during this and the succeeding centuries. The day is darkest before the dawn, in the social and political as well as in the physical world. The Eternal Light was already at hand; the powers of darkness were aroused for the coming conflict; and deeds of evil were being accomplished, which make men shudder as they read. The assassination of Laeghairé was another manifestation of the old-world story of envy. The treacherous Cobhthach feigned sickness, which he knew would obtain a visit from his brother. When the monarch stooped to embrace him, he plunged a dagger into his heart. His next act was to kill his nephew, Ailill Ainé; and his ill-treatment of Ainé's son, Maen, was the consummation of his cruelty. The fratricide was at last slain by this very youth, who had now obtained the appellation of Labhraidh-Loingseach, or Lowry of the Ships. We have special evidence here of the importance of our Historic Tales, and also that the blending of fiction and fact by no means deteriorates from their value.</text:p>
      </text:section>
      <table:table table:name="Table1" table:style-name="Table1">
        <table:table-column table:style-name="Table1.A" table:number-columns-repeated="3"/>
        <table:table-column table:style-name="Table1.D"/>
        <table:table-column table:style-name="Table1.A" table:number-columns-repeated="2"/>
        <table:table-column table:style-name="Table1.D"/>
        <table:table-column table:style-name="Table1.A" table:number-columns-repeated="2"/>
        <table:table-column table:style-name="Table1.D"/>
        <table:table-column table:style-name="Table1.A" table:number-columns-repeated="2"/>
        <table:table-column table:style-name="Table1.D"/>
        <table:table-column table:style-name="Table1.A" table:number-columns-repeated="2"/>
        <table:table-column table:style-name="Table1.D"/>
        <table:table-header-rows>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P1" office:value-type="string">
              <text:p text:style-name="Table_20_Contents"/>
            </table:table-cell>
          </table:table-row>
        </table:table-header-rows>
      </table:table>
      <text:p text:style-name="Standard">In the early ages the Irish Kings made many military expeditions into foreign countries. Ugaine Mór, called by O'Flaherty, in his Ogygia, "Hugonius Magnus," was contemporary with Alexander the Great; and is stated to have sailed with a fleet into the Mediterranean, landed his forces in Africa, and also attacked Sicily; and. having proceeded to Gaul, was married to Cæsair, daughter of the King of the Gauls. Hugonius was buried at Cruachan. The Irish sent, during the Punic wars, auxiliary troops to their Celtic Brethren, the Gauls; who in their alliance with the Carthaginians under Hannibal, fought against the Roman armies in Spain and Italy. —CONNELLAN. <text:line-break/><text:line-break/>This Ugaine, (or Hugony) the Great was the 66th Monarch of Ireland. Was called Mór on account of his extensive dominions, — being sovereign of all the Islands of Western Europe. Was married to Cæsair, dau. to the King of France, and by her had issue-twenty-two sons and three daughters. In order to prevent these children encroaching on each other he divided the Kingdom into twenty-five portions, allotting to each his (or her) distinct inheritance. By means of this division the taxes of the country were collected during the succeeding 300 years. All the sons died without issue except two, viz: — Laeghaire Lorc, ancestor of all the Leinster Heremonians; and Cobthach Caolbhreagh, from whom the Heremonians of Leath Cuinn, viz., Meath, Ulster, and Conacht derive their pedigree. Ugaine was at length, B.C. 593, stain by Badhbhchadh, who failed to secure the fruits of his murder — the Irish Throne, as he was executed by order of Laeghaire Lorc, the murdered Monarch's son, who became the 68th Monarch. <text:line-break/><text:line-break/><text:line-break/>Part III, Chapter IV of Irish Pedigrees, by John O'Hart, published 1892, pages 351-9, 664-8 and 708-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yllis Dearborn</meta:initial-creator>
    <meta:creation-date>2010-12-27T12:41:48.45</meta:creation-date>
    <dc:date>2010-12-27T12:48:33.51</dc:date>
    <dc:creator>Phyllis Dearborn</dc:creator>
    <meta:editing-duration>PT00H00M56S</meta:editing-duration>
    <meta:editing-cycles>2</meta:editing-cycles>
    <meta:generator>OpenOffice.org/3.1$Win32 OpenOffice.org_project/310m19$Build-9420</meta:generator>
    <meta:document-statistic meta:table-count="1" meta:image-count="0" meta:object-count="0" meta:page-count="1" meta:paragraph-count="4" meta:word-count="590" meta:character-count="3510"/>
  </office:meta>
</office:document-meta>
</file>