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0674in" fo:margin-left="0.0465in" fo:margin-right="4.8111in" table:align="margins"/>
    </style:style>
    <style:style style:name="Table1.A" style:family="table-column">
      <style:table-column-properties style:column-width="0.0938in" style:rel-column-width="2971*"/>
    </style:style>
    <style:style style:name="Table1.D" style:family="table-column">
      <style:table-column-properties style:column-width="0.0944in" style:rel-column-width="2993*"/>
    </style:style>
    <style:style style:name="Table1.V" style:family="table-column">
      <style:table-column-properties style:column-width="0.0951in" style:rel-column-width="3012*"/>
    </style:style>
    <style:style style:name="Table1.A1" style:family="table-cell">
      <style:table-cell-properties fo:padding="0.0382in" fo:border-left="0.0007in solid #000000" fo:border-right="none" fo:border-top="0.0007in solid #000000" fo:border-bottom="0.0007in solid #000000"/>
    </style:style>
    <style:style style:name="Table1.V1" style:family="table-cell">
      <style:table-cell-properties fo:padding="0.0382in" fo:border="0.0007in solid #000000"/>
    </style:style>
    <style:style style:name="P1" style:family="paragraph" style:parent-style-name="Text_20_body">
      <style:paragraph-properties fo:text-align="start" style:justify-single-word="false" fo:padding="0in" fo:border="none"/>
      <style:text-properties fo:color="#000000" style:text-line-through-style="none" style:text-underline-style="none" style:text-blinking="false" fo:background-color="transparent"/>
    </style:style>
    <style:style style:name="P2" style:family="paragraph" style:parent-style-name="Text_20_body">
      <style:paragraph-properties fo:text-align="start" style:justify-single-word="false" fo:padding-left="0in" fo:padding-right="0in" fo:padding-top="0in" fo:padding-bottom="0.0193in" fo:border-left="none" fo:border-right="none" fo:border-top="none" fo:border-bottom="0.0138in solid #006400"/>
    </style:style>
    <style:style style:name="P3" style:family="paragraph" style:parent-style-name="Text_20_body">
      <style:paragraph-properties fo:margin-top="0in" fo:margin-bottom="0in" fo:text-align="start" style:justify-single-word="false" fo:padding="0in" fo:border="none"/>
    </style:style>
    <style:style style:name="P4" style:family="paragraph" style:parent-style-name="Text_20_body">
      <style:paragraph-properties fo:text-align="start" style:justify-single-word="false" fo:padding="0in" fo:border="none"/>
      <style:text-properties fo:color="#000000" style:text-line-through-style="none" style:text-underline-style="none" style:text-blinking="false" fo:background-color="transparent"/>
    </style:style>
    <style:style style:name="P5" style:family="paragraph" style:parent-style-name="Text_20_body">
      <style:paragraph-properties fo:text-align="start" style:justify-single-word="false" fo:padding-left="0in" fo:padding-right="0in" fo:padding-top="0in" fo:padding-bottom="0.0193in" fo:border-left="none" fo:border-right="none" fo:border-top="none" fo:border-bottom="0.0138in solid #006400"/>
    </style:style>
    <style:style style:name="P6" style:family="paragraph" style:parent-style-name="Text_20_body">
      <style:paragraph-properties fo:margin-top="0in" fo:margin-bottom="0in" fo:text-align="start" style:justify-single-word="false" fo:padding="0in" fo:border="none"/>
    </style:style>
    <style:style style:name="P7" style:family="paragraph" style:parent-style-name="Text_20_body">
      <style:text-properties fo:color="#008000" fo:font-size="7pt"/>
    </style:style>
    <style:style style:name="P8" style:family="paragraph" style:parent-style-name="Heading_20_3">
      <style:paragraph-properties fo:text-align="center" style:justify-single-word="false"/>
    </style:style>
    <style:style style:name="T1" style:family="text">
      <style:text-properties fo:font-style="italic"/>
    </style:style>
    <style:style style:name="T2" style:family="text">
      <style:text-properties fo:color="#000000" style:text-line-through-style="none" style:text-underline-style="none" style:text-blinking="false" fo:background-color="transparent"/>
    </style:style>
    <style:style style:name="T3" style:family="text">
      <style:text-properties fo:color="#000080" style:text-line-through-style="none" style:text-underline-style="solid" style:text-underline-width="auto" style:text-underline-color="font-color" style:text-blinking="false" fo:background-color="transparent"/>
    </style:style>
    <style:style style:name="T4" style:family="text">
      <style:text-properties fo:color="#000000" style:text-line-through-style="none" fo:font-style="italic" style:text-underline-style="none" style:text-blinking="false" fo:background-color="transparent"/>
    </style:style>
    <style:style style:name="T5" style:family="text">
      <style:text-properties fo:color="#006400" style:text-line-through-style="none" style:text-underline-style="solid" style:text-underline-width="auto" style:text-underline-color="font-color" fo:font-weight="normal" style:text-blinking="false" fo:background-color="transparent"/>
    </style:style>
    <style:style style:name="T6" style:family="text">
      <style:text-properties fo:color="#003399" style:text-line-through-style="none" style:text-underline-style="none" style:text-blinking="false" fo:background-color="transparent"/>
    </style:style>
    <style:style style:name="T7" style:family="text">
      <style:text-properties fo:font-style="italic"/>
    </style:style>
    <style:style style:name="T8" style:family="text">
      <style:text-properties fo:color="#000000" style:text-line-through-style="none" style:text-underline-style="none" style:text-blinking="false" fo:background-color="transparent"/>
    </style:style>
    <style:style style:name="T9" style:family="text">
      <style:text-properties fo:color="#000000" style:text-line-through-style="none" fo:font-style="italic" style:text-underline-style="none" style:text-blinking="false" fo:background-color="transparent"/>
    </style:style>
    <style:style style:name="T10" style:family="text">
      <style:text-properties fo:color="#000080" style:text-line-through-style="none" style:text-underline-style="solid" style:text-underline-width="auto" style:text-underline-color="font-color" style:text-blinking="false" fo:background-color="transparent"/>
    </style:style>
    <style:style style:name="T11" style:family="text">
      <style:text-properties fo:color="#006400" style:text-line-through-style="none" style:text-underline-style="solid" style:text-underline-width="auto" style:text-underline-color="font-color" fo:font-weight="normal" style:text-blinking="false" fo:background-color="transparent"/>
    </style:style>
    <style:style style:name="T12" style:family="text">
      <style:text-properties fo:color="#003399" style:text-line-through-style="none" style:text-underline-style="none" style:text-blinking="false" fo:background-color="transparent"/>
    </style:style>
    <style:style style:name="T13" style:family="text">
      <style:text-properties fo:font-weight="bold"/>
    </style:style>
    <style:style style:name="T14" style:family="text">
      <style:text-properties fo:color="#008000" fo:font-size="7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4165in" svg:y="3.3543in" svg:width="0.0161in" draw:z-index="0">
        <draw:text-box fo:min-height="0.0161in">
          <text:p text:style-name="P1">Conaire Már; Conare Mór, Conary Mór <text:line-break/>[cf. <text:span text:style-name="T1">cú</text:span>, hound, i.e. warrior] </text:p>
          <text:p text:style-name="P2"><text:span text:style-name="T2">Legendary high king of early </text:span><text:a xlink:type="simple" xlink:href="/topic/republic-of-ireland" office:target-frame-name="_top" xlink:show="replace"><text:span text:style-name="T3">Ireland</text:span></text:a><text:span text:style-name="T2">, the leading figure of the story </text:span><text:a xlink:type="simple" xlink:href="/topic/togail-bruidne-da-derga" office:target-frame-name="_top" xlink:show="replace"><text:span text:style-name="T4">Togail Bruidne Da Derga</text:span></text:a><text:span text:style-name="T2"> [The Destruction of </text:span><text:a xlink:type="simple" xlink:href="/topic/the-destruction-of-da-derga-s-hostel" office:target-frame-name="_top" xlink:show="replace"><text:span text:style-name="T3">Da Derga</text:span></text:a><text:span text:style-name="T2">'s Hostel]. Conaire's birth was highly unusual. His </text:span><text:a xlink:type="simple" xlink:href="#" office:target-frame-name="_blank" xlink:show="new"><text:span text:style-name="T5">mother</text:span></text:a><text:span text:style-name="T2"> is normally thought to have been </text:span><text:a xlink:type="simple" xlink:href="/topic/mes-buachalla" office:target-frame-name="_top" xlink:show="replace"><text:span text:style-name="T3">Mes Buachalla</text:span></text:a><text:span text:style-name="T2">, the abandoned stepdaughter of </text:span><text:a xlink:type="simple" xlink:href="/topic/ta-n-g" office:target-frame-name="_top" xlink:show="replace"><text:span text:style-name="T3">Étaín Óg</text:span></text:a><text:span text:style-name="T2">, who was fostered by a poor </text:span><text:a xlink:type="simple" xlink:href="/topic/cowherd" office:target-frame-name="_top" xlink:show="replace"><text:span text:style-name="T3">cowherd</text:span></text:a><text:span text:style-name="T2">. Her beauty does not go unnoticed, and she is visited by a divine figure, who gets her with child. </text:span><text:a xlink:type="simple" xlink:href="/topic/mes-buachalla" office:target-frame-name="_top" xlink:show="replace"><text:span text:style-name="T3">Mes Buachalla</text:span></text:a><text:span text:style-name="T2"> is betrothed to </text:span><text:a xlink:type="simple" xlink:href="/topic/etersc-l" office:target-frame-name="_top" xlink:show="replace"><text:span text:style-name="T3">Eterscél</text:span></text:a><text:span text:style-name="T2">, because it has been prophesied that a woman whose family is unknown to him will bear him a child; </text:span><text:a xlink:type="simple" xlink:href="/topic/conaire" office:target-frame-name="_top" xlink:show="replace"><text:span text:style-name="T3">Conaire</text:span></text:a><text:span text:style-name="T2"> therefore sometimes bears the </text:span><text:a xlink:type="simple" xlink:href="/topic/patronymic" office:target-frame-name="_top" xlink:show="replace"><text:span text:style-name="T3">patronymic</text:span></text:a><text:span text:style-name="T2"> mac Eterscéle. An alternate version, found in </text:span><text:a xlink:type="simple" xlink:href="/topic/tochmarc-ta-ne-1" office:target-frame-name="_top" xlink:show="replace"><text:span text:style-name="T4">Tochmarc Étaíne</text:span></text:a><text:span text:style-name="T2"> [The Wooing of Étaín] has </text:span><text:a xlink:type="simple" xlink:href="/topic/eochaid-airem" office:target-frame-name="_top" xlink:show="replace"><text:span text:style-name="T3">Eochaid Airem</text:span></text:a><text:span text:style-name="T2"> impregnate his daughter in unknowing incest; the child of that union is described as mating with Eterscél to produce Conaire.<text:line-break/><text:line-break/>Regardless of his parentage, Conaire is fostered by </text:span><text:a xlink:type="simple" xlink:href="/topic/donn-d-sa" office:target-frame-name="_top" xlink:show="replace"><text:span text:style-name="T3">Donn Désa</text:span></text:a><text:span text:style-name="T2">, whose own sons, Fer Lé, Fer Gair, and </text:span><text:a xlink:type="simple" xlink:href="/topic/fer-rogain" office:target-frame-name="_top" xlink:show="replace"><text:span text:style-name="T3">Fer Rogain</text:span></text:a><text:span text:style-name="T2">, become dangerous marauders. When Eterscél dies, a </text:span><text:a xlink:type="simple" xlink:href="/topic/bull" office:target-frame-name="_top" xlink:show="replace"><text:span text:style-name="T3">bull</text:span></text:a><text:span text:style-name="T2"> feast is held which determines that Conaire will be the next king. On his way to accept the kingship, Conaire is visited by a man in bird form who gives his name as Nemglan and describes himself as ‘king of Conaire's </text:span><text:a xlink:type="simple" xlink:href="#" office:target-frame-name="_blank" xlink:show="new"><text:span text:style-name="T5">father's</text:span></text:a><text:span text:style-name="T2"> bird troop’. Nemglan warns Conaire of a series of ‘observances’ </text:span><text:span text:style-name="T4">[Irish airmitiu]</text:span><text:span text:style-name="T2">, chief among them that he should give birds a privileged place because he is of their kind, and also that he should not pass </text:span><text:a xlink:type="simple" xlink:href="/topic/tara" office:target-frame-name="_top" xlink:show="replace"><text:span text:style-name="T3">Tara</text:span></text:a><text:span text:style-name="T2"> on his right hand nor </text:span><text:a xlink:type="simple" xlink:href="/topic/brega" office:target-frame-name="_top" xlink:show="replace"><text:span text:style-name="T3">Brega</text:span></text:a><text:span text:style-name="T2"> on his left (i.e. not make a right-hand or </text:span><text:a xlink:type="simple" xlink:href="/topic/sunwise-turn" office:target-frame-name="_top" xlink:show="replace"><text:span text:style-name="T3">sunwise turn</text:span></text:a><text:span text:style-name="T2"> around </text:span><text:a xlink:type="simple" xlink:href="/topic/tara-queensland" office:target-frame-name="_top" xlink:show="replace"><text:span text:style-name="T3">Tara</text:span></text:a><text:span text:style-name="T2">). But before he is the guest at Da Derga's Hostel, Conaire has broken all the observances. Marauders including his foster-brothers invade the house and decapitate him. At the end of the story his severed head thanks </text:span><text:a xlink:type="simple" xlink:href="/topic/mac-cecht" office:target-frame-name="_top" xlink:show="replace"><text:span text:style-name="T3">Mac Cécht (2)</text:span></text:a><text:span text:style-name="T2"> for slaking his thirst. Apart from the story, the Gaelic-speaking settlers in </text:span><text:a xlink:type="simple" xlink:href="/topic/d-l-riada" office:target-frame-name="_top" xlink:show="replace"><text:span text:style-name="T3">Dál Riada</text:span></text:a><text:span text:style-name="T2"> claimed to be the ‘seed of Conaire Mór’.</text:span></text:p>
          <text:p text:style-name="P3"><text:span text:style-name="T2"><text:line-break/><text:line-break/>Read more: </text:span><text:a xlink:type="simple" xlink:href="http://www.answers.com/topic/conaire-mor#ixzz19LqyM6GS"><text:span text:style-name="T6">http://www.answers.com/topic/conaire-mor#ixzz19LqyM6GS</text:span></text:a></text:p>
        </draw:text-box>
      </draw:frame>
      <draw:frame draw:style-name="fr1" draw:name="Frame2" text:anchor-type="page" text:anchor-page-number="1" svg:x="1.4165in" svg:y="3.3543in" svg:width="0.0161in" draw:z-index="1">
        <draw:text-box fo:min-height="0.0161in">
          <text:p text:style-name="P1">Conaire Már; Conare Mór, Conary Mór <text:line-break/>[cf. <text:span text:style-name="T1">cú</text:span>, hound, i.e. warrior] </text:p>
          <text:p text:style-name="P2"><text:span text:style-name="T2">Legendary high king of early </text:span><text:a xlink:type="simple" xlink:href="/topic/republic-of-ireland" office:target-frame-name="_top" xlink:show="replace"><text:span text:style-name="T3">Ireland</text:span></text:a><text:span text:style-name="T2">, the leading figure of the story </text:span><text:a xlink:type="simple" xlink:href="/topic/togail-bruidne-da-derga" office:target-frame-name="_top" xlink:show="replace"><text:span text:style-name="T4">Togail Bruidne Da Derga</text:span></text:a><text:span text:style-name="T2"> [The Destruction of </text:span><text:a xlink:type="simple" xlink:href="/topic/the-destruction-of-da-derga-s-hostel" office:target-frame-name="_top" xlink:show="replace"><text:span text:style-name="T3">Da Derga</text:span></text:a><text:span text:style-name="T2">'s Hostel]. Conaire's birth was highly unusual. His </text:span><text:a xlink:type="simple" xlink:href="#" office:target-frame-name="_blank" xlink:show="new"><text:span text:style-name="T5">mother</text:span></text:a><text:span text:style-name="T2"> is normally thought to have been </text:span><text:a xlink:type="simple" xlink:href="/topic/mes-buachalla" office:target-frame-name="_top" xlink:show="replace"><text:span text:style-name="T3">Mes Buachalla</text:span></text:a><text:span text:style-name="T2">, the abandoned stepdaughter of </text:span><text:a xlink:type="simple" xlink:href="/topic/ta-n-g" office:target-frame-name="_top" xlink:show="replace"><text:span text:style-name="T3">Étaín Óg</text:span></text:a><text:span text:style-name="T2">, who was fostered by a poor </text:span><text:a xlink:type="simple" xlink:href="/topic/cowherd" office:target-frame-name="_top" xlink:show="replace"><text:span text:style-name="T3">cowherd</text:span></text:a><text:span text:style-name="T2">. Her beauty does not go unnoticed, and she is visited by a divine figure, who gets her with child. </text:span><text:a xlink:type="simple" xlink:href="/topic/mes-buachalla" office:target-frame-name="_top" xlink:show="replace"><text:span text:style-name="T3">Mes Buachalla</text:span></text:a><text:span text:style-name="T2"> is betrothed to </text:span><text:a xlink:type="simple" xlink:href="/topic/etersc-l" office:target-frame-name="_top" xlink:show="replace"><text:span text:style-name="T3">Eterscél</text:span></text:a><text:span text:style-name="T2">, because it has been prophesied that a woman whose family is unknown to him will bear him a child; </text:span><text:a xlink:type="simple" xlink:href="/topic/conaire" office:target-frame-name="_top" xlink:show="replace"><text:span text:style-name="T3">Conaire</text:span></text:a><text:span text:style-name="T2"> therefore sometimes bears the </text:span><text:a xlink:type="simple" xlink:href="/topic/patronymic" office:target-frame-name="_top" xlink:show="replace"><text:span text:style-name="T3">patronymic</text:span></text:a><text:span text:style-name="T2"> mac Eterscéle. An alternate version, found in </text:span><text:a xlink:type="simple" xlink:href="/topic/tochmarc-ta-ne-1" office:target-frame-name="_top" xlink:show="replace"><text:span text:style-name="T4">Tochmarc Étaíne</text:span></text:a><text:span text:style-name="T2"> [The Wooing of Étaín] has </text:span><text:a xlink:type="simple" xlink:href="/topic/eochaid-airem" office:target-frame-name="_top" xlink:show="replace"><text:span text:style-name="T3">Eochaid Airem</text:span></text:a><text:span text:style-name="T2"> impregnate his daughter in unknowing incest; the child of that union is described as mating with Eterscél to produce Conaire.<text:line-break/><text:line-break/>Regardless of his parentage, Conaire is fostered by </text:span><text:a xlink:type="simple" xlink:href="/topic/donn-d-sa" office:target-frame-name="_top" xlink:show="replace"><text:span text:style-name="T3">Donn Désa</text:span></text:a><text:span text:style-name="T2">, whose own sons, Fer Lé, Fer Gair, and </text:span><text:a xlink:type="simple" xlink:href="/topic/fer-rogain" office:target-frame-name="_top" xlink:show="replace"><text:span text:style-name="T3">Fer Rogain</text:span></text:a><text:span text:style-name="T2">, become dangerous marauders. When Eterscél dies, a </text:span><text:a xlink:type="simple" xlink:href="/topic/bull" office:target-frame-name="_top" xlink:show="replace"><text:span text:style-name="T3">bull</text:span></text:a><text:span text:style-name="T2"> feast is held which determines that Conaire will be the next king. On his way to accept the kingship, Conaire is visited by a man in bird form who gives his name as Nemglan and describes himself as ‘king of Conaire's </text:span><text:a xlink:type="simple" xlink:href="#" office:target-frame-name="_blank" xlink:show="new"><text:span text:style-name="T5">father's</text:span></text:a><text:span text:style-name="T2"> bird troop’. Nemglan warns Conaire of a series of ‘observances’ </text:span><text:span text:style-name="T4">[Irish airmitiu]</text:span><text:span text:style-name="T2">, chief among them that he should give birds a privileged place because he is of their kind, and also that he should not pass </text:span><text:a xlink:type="simple" xlink:href="/topic/tara" office:target-frame-name="_top" xlink:show="replace"><text:span text:style-name="T3">Tara</text:span></text:a><text:span text:style-name="T2"> on his right hand nor </text:span><text:a xlink:type="simple" xlink:href="/topic/brega" office:target-frame-name="_top" xlink:show="replace"><text:span text:style-name="T3">Brega</text:span></text:a><text:span text:style-name="T2"> on his left (i.e. not make a right-hand or </text:span><text:a xlink:type="simple" xlink:href="/topic/sunwise-turn" office:target-frame-name="_top" xlink:show="replace"><text:span text:style-name="T3">sunwise turn</text:span></text:a><text:span text:style-name="T2"> around </text:span><text:a xlink:type="simple" xlink:href="/topic/tara-queensland" office:target-frame-name="_top" xlink:show="replace"><text:span text:style-name="T3">Tara</text:span></text:a><text:span text:style-name="T2">). But before he is the guest at Da Derga's Hostel, Conaire has broken all the observances. Marauders including his foster-brothers invade the house and decapitate him. At the end of the story his severed head thanks </text:span><text:a xlink:type="simple" xlink:href="/topic/mac-cecht" office:target-frame-name="_top" xlink:show="replace"><text:span text:style-name="T3">Mac Cécht (2)</text:span></text:a><text:span text:style-name="T2"> for slaking his thirst. Apart from the story, the Gaelic-speaking settlers in </text:span><text:a xlink:type="simple" xlink:href="/topic/d-l-riada" office:target-frame-name="_top" xlink:show="replace"><text:span text:style-name="T3">Dál Riada</text:span></text:a><text:span text:style-name="T2"> claimed to be the ‘seed of Conaire Mór’.</text:span></text:p>
          <text:p text:style-name="P3"><text:span text:style-name="T2"><text:line-break/><text:line-break/>Read more: </text:span><text:a xlink:type="simple" xlink:href="http://www.answers.com/topic/conaire-mor#ixzz19LqyM6GS"><text:span text:style-name="T6">http://www.answers.com/topic/conaire-mor#ixzz19LqyM6GS</text:span></text:a></text:p>
        </draw:text-box>
      </draw:frame>
      <draw:frame draw:style-name="fr1" draw:name="Frame3" text:anchor-type="page" text:anchor-page-number="1" svg:x="1.4165in" svg:y="3.3543in" svg:width="0.0161in" draw:z-index="2">
        <draw:text-box fo:min-height="0.0161in">
          <text:p text:style-name="P1">Conaire Már; Conare Mór, Conary Mór <text:line-break/>[cf. <text:span text:style-name="T1">cú</text:span>, hound, i.e. warrior] </text:p>
          <text:p text:style-name="P2"><text:span text:style-name="T2">Legendary high king of early </text:span><text:a xlink:type="simple" xlink:href="/topic/republic-of-ireland" office:target-frame-name="_top" xlink:show="replace"><text:span text:style-name="T3">Ireland</text:span></text:a><text:span text:style-name="T2">, the leading figure of the story </text:span><text:a xlink:type="simple" xlink:href="/topic/togail-bruidne-da-derga" office:target-frame-name="_top" xlink:show="replace"><text:span text:style-name="T4">Togail Bruidne Da Derga</text:span></text:a><text:span text:style-name="T2"> [The Destruction of </text:span><text:a xlink:type="simple" xlink:href="/topic/the-destruction-of-da-derga-s-hostel" office:target-frame-name="_top" xlink:show="replace"><text:span text:style-name="T3">Da Derga</text:span></text:a><text:span text:style-name="T2">'s Hostel]. Conaire's birth was highly unusual. His </text:span><text:a xlink:type="simple" xlink:href="#" office:target-frame-name="_blank" xlink:show="new"><text:span text:style-name="T5">mother</text:span></text:a><text:span text:style-name="T2"> is normally thought to have been </text:span><text:a xlink:type="simple" xlink:href="/topic/mes-buachalla" office:target-frame-name="_top" xlink:show="replace"><text:span text:style-name="T3">Mes Buachalla</text:span></text:a><text:span text:style-name="T2">, the abandoned stepdaughter of </text:span><text:a xlink:type="simple" xlink:href="/topic/ta-n-g" office:target-frame-name="_top" xlink:show="replace"><text:span text:style-name="T3">Étaín Óg</text:span></text:a><text:span text:style-name="T2">, who was fostered by a poor </text:span><text:a xlink:type="simple" xlink:href="/topic/cowherd" office:target-frame-name="_top" xlink:show="replace"><text:span text:style-name="T3">cowherd</text:span></text:a><text:span text:style-name="T2">. Her beauty does not go unnoticed, and she is visited by a divine figure, who gets her with child. </text:span><text:a xlink:type="simple" xlink:href="/topic/mes-buachalla" office:target-frame-name="_top" xlink:show="replace"><text:span text:style-name="T3">Mes Buachalla</text:span></text:a><text:span text:style-name="T2"> is betrothed to </text:span><text:a xlink:type="simple" xlink:href="/topic/etersc-l" office:target-frame-name="_top" xlink:show="replace"><text:span text:style-name="T3">Eterscél</text:span></text:a><text:span text:style-name="T2">, because it has been prophesied that a woman whose family is unknown to him will bear him a child; </text:span><text:a xlink:type="simple" xlink:href="/topic/conaire" office:target-frame-name="_top" xlink:show="replace"><text:span text:style-name="T3">Conaire</text:span></text:a><text:span text:style-name="T2"> therefore sometimes bears the </text:span><text:a xlink:type="simple" xlink:href="/topic/patronymic" office:target-frame-name="_top" xlink:show="replace"><text:span text:style-name="T3">patronymic</text:span></text:a><text:span text:style-name="T2"> mac Eterscéle. An alternate version, found in </text:span><text:a xlink:type="simple" xlink:href="/topic/tochmarc-ta-ne-1" office:target-frame-name="_top" xlink:show="replace"><text:span text:style-name="T4">Tochmarc Étaíne</text:span></text:a><text:span text:style-name="T2"> [The Wooing of Étaín] has </text:span><text:a xlink:type="simple" xlink:href="/topic/eochaid-airem" office:target-frame-name="_top" xlink:show="replace"><text:span text:style-name="T3">Eochaid Airem</text:span></text:a><text:span text:style-name="T2"> impregnate his daughter in unknowing incest; the child of that union is described as mating with Eterscél to produce Conaire.<text:line-break/><text:line-break/>Regardless of his parentage, Conaire is fostered by </text:span><text:a xlink:type="simple" xlink:href="/topic/donn-d-sa" office:target-frame-name="_top" xlink:show="replace"><text:span text:style-name="T3">Donn Désa</text:span></text:a><text:span text:style-name="T2">, whose own sons, Fer Lé, Fer Gair, and </text:span><text:a xlink:type="simple" xlink:href="/topic/fer-rogain" office:target-frame-name="_top" xlink:show="replace"><text:span text:style-name="T3">Fer Rogain</text:span></text:a><text:span text:style-name="T2">, become dangerous marauders. When Eterscél dies, a </text:span><text:a xlink:type="simple" xlink:href="/topic/bull" office:target-frame-name="_top" xlink:show="replace"><text:span text:style-name="T3">bull</text:span></text:a><text:span text:style-name="T2"> feast is held which determines that Conaire will be the next king. On his way to accept the kingship, Conaire is visited by a man in bird form who gives his name as Nemglan and describes himself as ‘king of Conaire's </text:span><text:a xlink:type="simple" xlink:href="#" office:target-frame-name="_blank" xlink:show="new"><text:span text:style-name="T5">father's</text:span></text:a><text:span text:style-name="T2"> bird troop’. Nemglan warns Conaire of a series of ‘observances’ </text:span><text:span text:style-name="T4">[Irish airmitiu]</text:span><text:span text:style-name="T2">, chief among them that he should give birds a privileged place because he is of their kind, and also that he should not pass </text:span><text:a xlink:type="simple" xlink:href="/topic/tara" office:target-frame-name="_top" xlink:show="replace"><text:span text:style-name="T3">Tara</text:span></text:a><text:span text:style-name="T2"> on his right hand nor </text:span><text:a xlink:type="simple" xlink:href="/topic/brega" office:target-frame-name="_top" xlink:show="replace"><text:span text:style-name="T3">Brega</text:span></text:a><text:span text:style-name="T2"> on his left (i.e. not make a right-hand or </text:span><text:a xlink:type="simple" xlink:href="/topic/sunwise-turn" office:target-frame-name="_top" xlink:show="replace"><text:span text:style-name="T3">sunwise turn</text:span></text:a><text:span text:style-name="T2"> around </text:span><text:a xlink:type="simple" xlink:href="/topic/tara-queensland" office:target-frame-name="_top" xlink:show="replace"><text:span text:style-name="T3">Tara</text:span></text:a><text:span text:style-name="T2">). But before he is the guest at Da Derga's Hostel, Conaire has broken all the observances. Marauders including his foster-brothers invade the house and decapitate him. At the end of the story his severed head thanks </text:span><text:a xlink:type="simple" xlink:href="/topic/mac-cecht" office:target-frame-name="_top" xlink:show="replace"><text:span text:style-name="T3">Mac Cécht (2)</text:span></text:a><text:span text:style-name="T2"> for slaking his thirst. Apart from the story, the Gaelic-speaking settlers in </text:span><text:a xlink:type="simple" xlink:href="/topic/d-l-riada" office:target-frame-name="_top" xlink:show="replace"><text:span text:style-name="T3">Dál Riada</text:span></text:a><text:span text:style-name="T2"> claimed to be the ‘seed of Conaire Mór’.</text:span></text:p>
          <text:p text:style-name="P3"><text:span text:style-name="T2"><text:line-break/><text:line-break/>Read more: </text:span><text:a xlink:type="simple" xlink:href="http://www.answers.com/topic/conaire-mor#ixzz19LqyM6GS"><text:span text:style-name="T6">http://www.answers.com/topic/conaire-mor#ixzz19LqyM6GS</text:span></text:a></text:p>
        </draw:text-box>
      </draw:frame>
      <draw:frame draw:style-name="fr1" draw:name="Frame4" text:anchor-type="page" text:anchor-page-number="1" svg:x="1.4165in" svg:y="3.3543in" svg:width="0.0161in" draw:z-index="3">
        <draw:text-box fo:min-height="0.0161in">
          <text:p text:style-name="P1">Conaire Már; Conare Mór, Conary Mór <text:line-break/>[cf. <text:span text:style-name="T1">cú</text:span>, hound, i.e. warrior] </text:p>
          <text:p text:style-name="P2"><text:span text:style-name="T2">Legendary high king of early </text:span><text:a xlink:type="simple" xlink:href="/topic/republic-of-ireland" office:target-frame-name="_top" xlink:show="replace"><text:span text:style-name="T3">Ireland</text:span></text:a><text:span text:style-name="T2">, the leading figure of the story </text:span><text:a xlink:type="simple" xlink:href="/topic/togail-bruidne-da-derga" office:target-frame-name="_top" xlink:show="replace"><text:span text:style-name="T4">Togail Bruidne Da Derga</text:span></text:a><text:span text:style-name="T2"> [The Destruction of </text:span><text:a xlink:type="simple" xlink:href="/topic/the-destruction-of-da-derga-s-hostel" office:target-frame-name="_top" xlink:show="replace"><text:span text:style-name="T3">Da Derga</text:span></text:a><text:span text:style-name="T2">'s Hostel]. Conaire's birth was highly unusual. His </text:span><text:a xlink:type="simple" xlink:href="#" office:target-frame-name="_blank" xlink:show="new"><text:span text:style-name="T5">mother</text:span></text:a><text:span text:style-name="T2"> is normally thought to have been </text:span><text:a xlink:type="simple" xlink:href="/topic/mes-buachalla" office:target-frame-name="_top" xlink:show="replace"><text:span text:style-name="T3">Mes Buachalla</text:span></text:a><text:span text:style-name="T2">, the abandoned stepdaughter of </text:span><text:a xlink:type="simple" xlink:href="/topic/ta-n-g" office:target-frame-name="_top" xlink:show="replace"><text:span text:style-name="T3">Étaín Óg</text:span></text:a><text:span text:style-name="T2">, who was fostered by a poor </text:span><text:a xlink:type="simple" xlink:href="/topic/cowherd" office:target-frame-name="_top" xlink:show="replace"><text:span text:style-name="T3">cowherd</text:span></text:a><text:span text:style-name="T2">. Her beauty does not go unnoticed, and she is visited by a divine figure, who gets her with child. </text:span><text:a xlink:type="simple" xlink:href="/topic/mes-buachalla" office:target-frame-name="_top" xlink:show="replace"><text:span text:style-name="T3">Mes Buachalla</text:span></text:a><text:span text:style-name="T2"> is betrothed to </text:span><text:a xlink:type="simple" xlink:href="/topic/etersc-l" office:target-frame-name="_top" xlink:show="replace"><text:span text:style-name="T3">Eterscél</text:span></text:a><text:span text:style-name="T2">, because it has been prophesied that a woman whose family is unknown to him will bear him a child; </text:span><text:a xlink:type="simple" xlink:href="/topic/conaire" office:target-frame-name="_top" xlink:show="replace"><text:span text:style-name="T3">Conaire</text:span></text:a><text:span text:style-name="T2"> therefore sometimes bears the </text:span><text:a xlink:type="simple" xlink:href="/topic/patronymic" office:target-frame-name="_top" xlink:show="replace"><text:span text:style-name="T3">patronymic</text:span></text:a><text:span text:style-name="T2"> mac Eterscéle. An alternate version, found in </text:span><text:a xlink:type="simple" xlink:href="/topic/tochmarc-ta-ne-1" office:target-frame-name="_top" xlink:show="replace"><text:span text:style-name="T4">Tochmarc Étaíne</text:span></text:a><text:span text:style-name="T2"> [The Wooing of Étaín] has </text:span><text:a xlink:type="simple" xlink:href="/topic/eochaid-airem" office:target-frame-name="_top" xlink:show="replace"><text:span text:style-name="T3">Eochaid Airem</text:span></text:a><text:span text:style-name="T2"> impregnate his daughter in unknowing incest; the child of that union is described as mating with Eterscél to produce Conaire.<text:line-break/><text:line-break/>Regardless of his parentage, Conaire is fostered by </text:span><text:a xlink:type="simple" xlink:href="/topic/donn-d-sa" office:target-frame-name="_top" xlink:show="replace"><text:span text:style-name="T3">Donn Désa</text:span></text:a><text:span text:style-name="T2">, whose own sons, Fer Lé, Fer Gair, and </text:span><text:a xlink:type="simple" xlink:href="/topic/fer-rogain" office:target-frame-name="_top" xlink:show="replace"><text:span text:style-name="T3">Fer Rogain</text:span></text:a><text:span text:style-name="T2">, become dangerous marauders. When Eterscél dies, a </text:span><text:a xlink:type="simple" xlink:href="/topic/bull" office:target-frame-name="_top" xlink:show="replace"><text:span text:style-name="T3">bull</text:span></text:a><text:span text:style-name="T2"> feast is held which determines that Conaire will be the next king. On his way to accept the kingship, Conaire is visited by a man in bird form who gives his name as Nemglan and describes himself as ‘king of Conaire's </text:span><text:a xlink:type="simple" xlink:href="#" office:target-frame-name="_blank" xlink:show="new"><text:span text:style-name="T5">father's</text:span></text:a><text:span text:style-name="T2"> bird troop’. Nemglan warns Conaire of a series of ‘observances’ </text:span><text:span text:style-name="T4">[Irish airmitiu]</text:span><text:span text:style-name="T2">, chief among them that he should give birds a privileged place because he is of their kind, and also that he should not pass </text:span><text:a xlink:type="simple" xlink:href="/topic/tara" office:target-frame-name="_top" xlink:show="replace"><text:span text:style-name="T3">Tara</text:span></text:a><text:span text:style-name="T2"> on his right hand nor </text:span><text:a xlink:type="simple" xlink:href="/topic/brega" office:target-frame-name="_top" xlink:show="replace"><text:span text:style-name="T3">Brega</text:span></text:a><text:span text:style-name="T2"> on his left (i.e. not make a right-hand or </text:span><text:a xlink:type="simple" xlink:href="/topic/sunwise-turn" office:target-frame-name="_top" xlink:show="replace"><text:span text:style-name="T3">sunwise turn</text:span></text:a><text:span text:style-name="T2"> around </text:span><text:a xlink:type="simple" xlink:href="/topic/tara-queensland" office:target-frame-name="_top" xlink:show="replace"><text:span text:style-name="T3">Tara</text:span></text:a><text:span text:style-name="T2">). But before he is the guest at Da Derga's Hostel, Conaire has broken all the observances. Marauders including his foster-brothers invade the house and decapitate him. At the end of the story his severed head thanks </text:span><text:a xlink:type="simple" xlink:href="/topic/mac-cecht" office:target-frame-name="_top" xlink:show="replace"><text:span text:style-name="T3">Mac Cécht (2)</text:span></text:a><text:span text:style-name="T2"> for slaking his thirst. Apart from the story, the Gaelic-speaking settlers in </text:span><text:a xlink:type="simple" xlink:href="/topic/d-l-riada" office:target-frame-name="_top" xlink:show="replace"><text:span text:style-name="T3">Dál Riada</text:span></text:a><text:span text:style-name="T2"> claimed to be the ‘seed of Conaire Mór’.</text:span></text:p>
          <text:p text:style-name="P3"><text:span text:style-name="T2"><text:line-break/><text:line-break/>Read more: </text:span><text:a xlink:type="simple" xlink:href="http://www.answers.com/topic/conaire-mor#ixzz19LqyM6GS"><text:span text:style-name="T6">http://www.answers.com/topic/conaire-mor#ixzz19LqyM6GS</text:span></text:a></text:p>
        </draw:text-box>
      </draw:frame>
      <draw:frame draw:style-name="fr1" draw:name="Frame5" text:anchor-type="page" text:anchor-page-number="1" svg:x="1.4165in" svg:y="3.3543in" svg:width="0.0161in" draw:z-index="4">
        <draw:text-box fo:min-height="0.0161in">
          <text:p text:style-name="P1">Conaire Már; Conare Mór, Conary Mór <text:line-break/>[cf. <text:span text:style-name="T1">cú</text:span>, hound, i.e. warrior] </text:p>
          <text:p text:style-name="P2"><text:span text:style-name="T2">Legendary high king of early </text:span><text:a xlink:type="simple" xlink:href="/topic/republic-of-ireland" office:target-frame-name="_top" xlink:show="replace"><text:span text:style-name="T3">Ireland</text:span></text:a><text:span text:style-name="T2">, the leading figure of the story </text:span><text:a xlink:type="simple" xlink:href="/topic/togail-bruidne-da-derga" office:target-frame-name="_top" xlink:show="replace"><text:span text:style-name="T4">Togail Bruidne Da Derga</text:span></text:a><text:span text:style-name="T2"> [The Destruction of </text:span><text:a xlink:type="simple" xlink:href="/topic/the-destruction-of-da-derga-s-hostel" office:target-frame-name="_top" xlink:show="replace"><text:span text:style-name="T3">Da Derga</text:span></text:a><text:span text:style-name="T2">'s Hostel]. Conaire's birth was highly unusual. His </text:span><text:a xlink:type="simple" xlink:href="#" office:target-frame-name="_blank" xlink:show="new"><text:span text:style-name="T5">mother</text:span></text:a><text:span text:style-name="T2"> is normally thought to have been </text:span><text:a xlink:type="simple" xlink:href="/topic/mes-buachalla" office:target-frame-name="_top" xlink:show="replace"><text:span text:style-name="T3">Mes Buachalla</text:span></text:a><text:span text:style-name="T2">, the abandoned stepdaughter of </text:span><text:a xlink:type="simple" xlink:href="/topic/ta-n-g" office:target-frame-name="_top" xlink:show="replace"><text:span text:style-name="T3">Étaín Óg</text:span></text:a><text:span text:style-name="T2">, who was fostered by a poor </text:span><text:a xlink:type="simple" xlink:href="/topic/cowherd" office:target-frame-name="_top" xlink:show="replace"><text:span text:style-name="T3">cowherd</text:span></text:a><text:span text:style-name="T2">. Her beauty does not go unnoticed, and she is visited by a divine figure, who gets her with child. </text:span><text:a xlink:type="simple" xlink:href="/topic/mes-buachalla" office:target-frame-name="_top" xlink:show="replace"><text:span text:style-name="T3">Mes Buachalla</text:span></text:a><text:span text:style-name="T2"> is betrothed to </text:span><text:a xlink:type="simple" xlink:href="/topic/etersc-l" office:target-frame-name="_top" xlink:show="replace"><text:span text:style-name="T3">Eterscél</text:span></text:a><text:span text:style-name="T2">, because it has been prophesied that a woman whose family is unknown to him will bear him a child; </text:span><text:a xlink:type="simple" xlink:href="/topic/conaire" office:target-frame-name="_top" xlink:show="replace"><text:span text:style-name="T3">Conaire</text:span></text:a><text:span text:style-name="T2"> therefore sometimes bears the </text:span><text:a xlink:type="simple" xlink:href="/topic/patronymic" office:target-frame-name="_top" xlink:show="replace"><text:span text:style-name="T3">patronymic</text:span></text:a><text:span text:style-name="T2"> mac Eterscéle. An alternate version, found in </text:span><text:a xlink:type="simple" xlink:href="/topic/tochmarc-ta-ne-1" office:target-frame-name="_top" xlink:show="replace"><text:span text:style-name="T4">Tochmarc Étaíne</text:span></text:a><text:span text:style-name="T2"> [The Wooing of Étaín] has </text:span><text:a xlink:type="simple" xlink:href="/topic/eochaid-airem" office:target-frame-name="_top" xlink:show="replace"><text:span text:style-name="T3">Eochaid Airem</text:span></text:a><text:span text:style-name="T2"> impregnate his daughter in unknowing incest; the child of that union is described as mating with Eterscél to produce Conaire.<text:line-break/><text:line-break/>Regardless of his parentage, Conaire is fostered by </text:span><text:a xlink:type="simple" xlink:href="/topic/donn-d-sa" office:target-frame-name="_top" xlink:show="replace"><text:span text:style-name="T3">Donn Désa</text:span></text:a><text:span text:style-name="T2">, whose own sons, Fer Lé, Fer Gair, and </text:span><text:a xlink:type="simple" xlink:href="/topic/fer-rogain" office:target-frame-name="_top" xlink:show="replace"><text:span text:style-name="T3">Fer Rogain</text:span></text:a><text:span text:style-name="T2">, become dangerous marauders. When Eterscél dies, a </text:span><text:a xlink:type="simple" xlink:href="/topic/bull" office:target-frame-name="_top" xlink:show="replace"><text:span text:style-name="T3">bull</text:span></text:a><text:span text:style-name="T2"> feast is held which determines that Conaire will be the next king. On his way to accept the kingship, Conaire is visited by a man in bird form who gives his name as Nemglan and describes himself as ‘king of Conaire's </text:span><text:a xlink:type="simple" xlink:href="#" office:target-frame-name="_blank" xlink:show="new"><text:span text:style-name="T5">father's</text:span></text:a><text:span text:style-name="T2"> bird troop’. Nemglan warns Conaire of a series of ‘observances’ </text:span><text:span text:style-name="T4">[Irish airmitiu]</text:span><text:span text:style-name="T2">, chief among them that he should give birds a privileged place because he is of their kind, and also that he should not pass </text:span><text:a xlink:type="simple" xlink:href="/topic/tara" office:target-frame-name="_top" xlink:show="replace"><text:span text:style-name="T3">Tara</text:span></text:a><text:span text:style-name="T2"> on his right hand nor </text:span><text:a xlink:type="simple" xlink:href="/topic/brega" office:target-frame-name="_top" xlink:show="replace"><text:span text:style-name="T3">Brega</text:span></text:a><text:span text:style-name="T2"> on his left (i.e. not make a right-hand or </text:span><text:a xlink:type="simple" xlink:href="/topic/sunwise-turn" office:target-frame-name="_top" xlink:show="replace"><text:span text:style-name="T3">sunwise turn</text:span></text:a><text:span text:style-name="T2"> around </text:span><text:a xlink:type="simple" xlink:href="/topic/tara-queensland" office:target-frame-name="_top" xlink:show="replace"><text:span text:style-name="T3">Tara</text:span></text:a><text:span text:style-name="T2">). But before he is the guest at Da Derga's Hostel, Conaire has broken all the observances. Marauders including his foster-brothers invade the house and decapitate him. At the end of the story his severed head thanks </text:span><text:a xlink:type="simple" xlink:href="/topic/mac-cecht" office:target-frame-name="_top" xlink:show="replace"><text:span text:style-name="T3">Mac Cécht (2)</text:span></text:a><text:span text:style-name="T2"> for slaking his thirst. Apart from the story, the Gaelic-speaking settlers in </text:span><text:a xlink:type="simple" xlink:href="/topic/d-l-riada" office:target-frame-name="_top" xlink:show="replace"><text:span text:style-name="T3">Dál Riada</text:span></text:a><text:span text:style-name="T2"> claimed to be the ‘seed of Conaire Mór’.</text:span></text:p>
          <text:p text:style-name="P3"><text:span text:style-name="T2"><text:line-break/><text:line-break/>Read more: </text:span><text:a xlink:type="simple" xlink:href="http://www.answers.com/topic/conaire-mor#ixzz19LqyM6GS"><text:span text:style-name="T6">http://www.answers.com/topic/conaire-mor#ixzz19LqyM6GS</text:span></text:a></text:p>
        </draw:text-box>
      </draw:frame>
      <text:p text:style-name="Standard">Conair</text:p>
      <text:p text:style-name="Standard"/>
      <text:p text:style-name="Standard"/>
      <text:section text:style-name="Sect1" text:name="content">
        <text:section text:style-name="Sect1" text:name="bodyContent">
          <text:p text:style-name="Text_20_body"><text:span text:style-name="T13">Conaire Mór</text:span> (the great), son of <text:a xlink:type="simple" xlink:href="/wiki/Etersc%25C3%25A9l">Eterscél</text:a>, was, according to medieval Irish legend and historical tradition, a <text:a xlink:type="simple" xlink:href="/wiki/High_King_of_Ireland">High King of Ireland</text:a>. His mother was <text:a xlink:type="simple" xlink:href="/wiki/Mess_B%25C3%25BAachalla">Mess Búachalla</text:a>, who was either the daughter of <text:a xlink:type="simple" xlink:href="/wiki/Eochu_Feidlech">Eochu Feidlech</text:a> and <text:a xlink:type="simple" xlink:href="/wiki/%25C3%2589ta%25C3%25ADn">Étaín</text:a>, or of <text:a xlink:type="simple" xlink:href="/wiki/Eochu_Airem">Eochu Airem</text:a> and his daughter by Étaín. In the Old Irish saga <text:a xlink:type="simple" xlink:href="/wiki/Togail_Bruidne_D%25C3%25A1_Derga"><text:span text:style-name="T1">Togail Bruidne Dá Derga</text:span></text:a> he is conceived when his mother is visited by an unknown man who flies in her skylight in the form of a bird, and is brought up as Eterscél's son.</text:p>
          <text:p text:style-name="Text_20_body">According to the <text:a xlink:type="simple" xlink:href="/wiki/Lebor_Gab%25C3%25A1la_%25C3%2589renn"><text:span text:style-name="T1">Lebor Gabála Érenn</text:span></text:a> He took power after killing his predecessor, and his father's killer, <text:a xlink:type="simple" xlink:href="/wiki/Nuadu_Necht">Nuadu Necht</text:a>. In <text:span text:style-name="T1">Togail Bruidne Dá Derga</text:span> he succeeds Eterscél directly. When Eterscél dies, a bull-feast is held. A bull is killed, a man eats his fill of its meat and drinks its broth, and sleeps as incantations are chanted over him. Whoever this man sees in his sleep will be the new king. He sees a naked man coming along the road to <text:a xlink:type="simple" xlink:href="/wiki/Hill_of_Tara">Tara</text:a> with a stone in his sling. The young Conaire, meanwhile, is hunting birds in his chariot. He chases them into the sea, where they become armed men, announce themselves as Conaire's father's bird troop, and inform him that it is forbidden for him to hunt birds. The leader of the bird troop tells Conaire to go naked to Tara, where he will be made king, and places several <text:a xlink:type="simple" xlink:href="/wiki/Geis"><text:span text:style-name="T1">geasa</text:span></text:a> (taboos) on his reign. Among other things, he may not be preceded by three red men into the house of a red man. As he approaches Tara he is met by three kings carrying clothes for him, and when he arrives he is made king.</text:p>
          <text:p text:style-name="Text_20_body">His reign is long and mostly peaceful. His end is told in the Old Irish epic <text:a xlink:type="simple" xlink:href="/wiki/The_Destruction_of_Da_Derga%2527s_Hostel"><text:span text:style-name="T1">Togail Bruidne Dá Derga</text:span></text:a>, "The Destruction of Da Derga's Hostel", in which events conspire to make him break his <text:a xlink:type="simple" xlink:href="/wiki/Geasa"><text:span text:style-name="T1">geasa</text:span></text:a> one by one. After he has already broken several of them, he travels south along the coast of Ireland, he is advised to stay the night at Da Derga's Hostel, but as he approaches it, he sees three men dressed in red riding red horses arriving before him. "Da Derga" means "Red God". He realises that three red men have preceded him into the house of a red man, and another of his <text:span text:style-name="T1">geasa</text:span> has been broken. His three foster-brothers, the three sons of Dond Désa, whom Conaire had exiled to Alba (<text:a xlink:type="simple" xlink:href="/wiki/Great_Britain">Britain</text:a>) for their crimes, had made alliance with the king of the Britons, Ingcél Cáech, and they were marauding across Ireland with a large band of followers. They attack Da Derga's Hostel. Three times they attempt to burn it down, and three times the fire is put out. Conaire, protected by his champion Mac Cécht and the Ulster hero <text:a xlink:type="simple" xlink:href="/wiki/Conall_Cernach">Conall Cernach</text:a>, kills six hundred before he reaches his weapons, a further six hundred with his weapons. He asks for a drink, but all the water has been used to put out the fires. Mac Cécht travels across Ireland with Conaire's cup, but none of the rivers will give him water. He returns with a cup of water just in time to see two men cutting Conaire's head off. He kills both of them. Conaire's severed head drinks the water and recites a poem praising Mac Cécht. The battle rages for three more days. Mac Cécht is killed, but Conall Cernach escapes.<text:bookmark text:name="cite_ref-0"/><text:a xlink:type="simple" xlink:href="#cite_note-0">[1]</text:a></text:p>
          <text:p text:style-name="Text_20_body">He had ruled for thirty or seventy years, depending on the source consulted. The <text:a xlink:type="simple" xlink:href="/wiki/Lebor_Gab%25C3%25A1la_%25C3%2589renn"><text:span text:style-name="T1">Lebor Gabála Érenn</text:span></text:a> synchronises his reign with that of the <text:a xlink:type="simple" xlink:href="/wiki/Roman_emperor">Roman emperor</text:a> <text:a xlink:type="simple" xlink:href="/wiki/Augustus">Augustus</text:a> (27 BC - AD 14), and after the birth of <text:a xlink:type="simple" xlink:href="/wiki/Christ">Christ</text:a>, and makes him contemporary with legendary provincial kings <text:a xlink:type="simple" xlink:href="/wiki/Conchobar_mac_Nessa">Conchobar mac Nessa</text:a>, <text:a xlink:type="simple" xlink:href="/wiki/Cairbre_Nia_Fer">Cairbre Nia Fer</text:a> and <text:a xlink:type="simple" xlink:href="/wiki/Ailill_mac_M%25C3%25A1ta">Ailill mac Máta</text:a>.<text:bookmark text:name="cite_ref-1"/><text:a xlink:type="simple" xlink:href="#cite_note-1">[2]</text:a> The chronology of <text:a xlink:type="simple" xlink:href="/wiki/Geoffrey_Keating">Geoffrey Keating</text:a>'s <text:a xlink:type="simple" xlink:href="/w/index.php%3Ftitle=Foras_Feasa_ar_%25C3%2589ireann&amp;action=edit&amp;redlink=1"><text:span text:style-name="T1">Foras Feasa ar Éireann</text:span></text:a> dates his reign to 63-33 BC,<text:bookmark text:name="cite_ref-2"/><text:a xlink:type="simple" xlink:href="#cite_note-2">[3]</text:a> that of the <text:a xlink:type="simple" xlink:href="/wiki/Annals_of_the_Four_Masters"><text:span text:style-name="T1">Annals of the Four Masters</text:span></text:a> to 110-40 BC.<text:bookmark text:name="cite_ref-3"/><text:a xlink:type="simple" xlink:href="#cite_note-3">[4]</text:a></text:p>
          <text:p text:style-name="Text_20_body">A descendant of <text:a xlink:type="simple" xlink:href="/wiki/%25C3%258Dar_mac_Dedad">Íar mac Dedad</text:a>, Conaire belonged to the legendary <text:a xlink:type="simple" xlink:href="/wiki/Clanna_Dedad">Clanna Dedad</text:a>, the legendary royal family of the <text:a xlink:type="simple" xlink:href="/wiki/%25C3%2589rainn">Érainn</text:a>. His descendants in Ireland and <text:a xlink:type="simple" xlink:href="/wiki/Scotland">Scotland</text:a> were known as the <text:a xlink:type="simple" xlink:href="/wiki/S%25C3%25ADl_Conairi">Síl Conairi</text:a>. The last king in the direct male line from Conaire Mór was <text:a xlink:type="simple" xlink:href="/wiki/Alexander_III_of_Scotland">Alexander III of Scotland</text:a>.</text:p>
        </text:section>
      </text:section>
      <table:table table:name="Table1" table:style-name="Table1">
        <table:table-column table:style-name="Table1.A" table:number-columns-repeated="3"/>
        <table:table-column table:style-name="Table1.D"/>
        <table:table-column table:style-name="Table1.A" table:number-columns-repeated="2"/>
        <table:table-column table:style-name="Table1.D"/>
        <table:table-column table:style-name="Table1.A" table:number-columns-repeated="2"/>
        <table:table-column table:style-name="Table1.D"/>
        <table:table-column table:style-name="Table1.A" table:number-columns-repeated="2"/>
        <table:table-column table:style-name="Table1.D"/>
        <table:table-column table:style-name="Table1.A" table:number-columns-repeated="2"/>
        <table:table-column table:style-name="Table1.D"/>
        <table:table-column table:style-name="Table1.A" table:number-columns-repeated="2"/>
        <table:table-column table:style-name="Table1.D"/>
        <table:table-column table:style-name="Table1.A" table:number-columns-repeated="2"/>
        <table:table-column table:style-name="Table1.V"/>
        <table:table-header-rows>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V1" office:value-type="string">
              <text:p text:style-name="Table_20_Contents"/>
            </table:table-cell>
          </table:table-row>
        </table:table-header-rows>
      </table:table>
      <text:h text:style-name="Heading_20_3" text:outline-level="3"><text:soft-page-break/>THE DEATH OF CONAIRE MÓR, THE KING OF IRELAND</text:h>
      <text:h text:style-name="P8" text:outline-level="3">II</text:h>
      <text:p text:style-name="Text_20_body">Conaire Mór was the most splendid, noble, and beautiful king that ever was in Ireland, and of the kings of the world he was the mildest and gentlest. There was no defect in him whether in form, shape, or vesture; in vision, skill, or eloquence; in knowledge, valour, or kindred. In Ireland during his reign not a cloud veiled the sun from the middle of spring to the middle of autumn; not a dew-drop fell from the grass till it was past mid-day. In his reign from year's end to year's end peace was kept with the wolves even. No man slew another; to everyone in Ireland his fellow's voice was as sweet as the strings of harps. Ireland had the three crowns upon her then--the crown of corn-ears, the crown of flowers, and the crown of oak-mast.</text:p>
      <text:p text:style-name="Text_20_body">These were the prohibitions that were laid upon Conaire Mór:</text:p>
      <text:p text:style-name="Text_20_body">He was not to permit rapine in the land;</text:p>
      <text:p text:style-name="Text_20_body">He was not to go out on a ninth night from Tara;</text:p>
      <text:p text:style-name="Text_20_body">He was not to go right-handwise round Tara, nor left-handwise round Bregia;</text:p>
      <text:p text:style-name="Text_20_body">He was not to hunt the evil beasts of Cerna;</text:p>
      <text:p text:style-name="Text_20_body">He was not to let three Reds go before him to the house of a Red;</text:p>
      <text:p text:style-name="Text_20_body">He was not to let a solitary woman come into a house where he was after sunset.</text:p>
      <text:p text:style-name="Text_20_body">The peace of his reign was broken by Conaire's foster-brothers. Pride and wilfulness possessed them, and they went reiving through Ireland. Year after year, for three years, they went reiving. And</text:p>
      <text:p text:style-name="P7"><text:bookmark text:name="page_148"/>p. 148</text:p>
      <text:p text:style-name="Text_20_body">when all complained against them, the king said, "Let every father slay his own son, but let my foster-brothers be spared." He permitted rapine to be wrought, and so one of the prohibitions laid upon him was broken. At last he withdrew his protection from his foster-brothers. They took ships and went upon the seas. And on the seas they met Ingcel the One-eyed, the son of the King of Britain, who was a banished man also. With him they joined forces. They raided Britain; they destroyed a fortress there; Ingcel's father and his seven brothers were in it and they were slain unwittingly by the raiders.</text:p>
      <text:p text:style-name="Text_20_body">Ingcel demanded destruction for destruction, and he had Conaire's foster-brothers join him in a raid on Ireland. They beached their ships and they landed, a force of fierce marauders, upon the plain of the Liffey, south of Tara. "What mansion is it I have seen," said Ingcel to Ferrogain, "where the light of a fire comes from the main door and shines through the spokes of the chariot-wheels outside?" "Surely it is the guest-house that stands on the road to Tara--the guest-house of Da Derga," said Ferrogain. "But a guest-house is sanctuary in every land--’tis wrong to sack a guest-house," said Lomna Dru. "Lomna, when we made our oaths, we made no reservations as to a guest-house," said Ingcel. "Unless the earth break under us," said Fergobar, "the destruction of this guest-house shall be wrought. Neither old men nor historians shall declare that I quitted the destruction until I had accomplished it." "Rouse up, then, ye champions," cried Ingcel, the one-eyed outlaw of Britain, "we will plunder that guest-house and destroy it, and destroy all who are in it. A rich plunder will be ours to carry to our ships." Ferrogain and Lomna Dru stayed back, but Fergobar joined himself with Ingcel, and the fierce marauders marched towards the guest-house that was called Da Derga's Hostel,</text:p>
      <text:p text:style-name="Text_20_body">King Conaire had broken another of his prohibitions: he went beyond Tara on a ninth night; he went to settle a dispute between two of his thralls. Now as he returned with his household he saw the smoke of a burning country between him and his royal house. With his cavalcade he went another way; in going <text:soft-page-break/>that way he went right-handwise round Tara and left-handwise round Bregia. Strange</text:p>
      <text:p text:style-name="P7"><text:bookmark text:name="page_149"/>p. 149</text:p>
      <text:p text:style-name="Text_20_body">beasts rose up in front of him, and he pursued them. These were the evil beasts of Cerna, but Conaire did not know this until the chase was over.</text:p>
      <text:p text:style-name="Text_20_body">The king knew that he would have to lie that night outside his royal house. He rode towards the guest-house that stood with its seven doors open on the road to Tara. Now the name "Derga" means "Red," and Conaire knew that he must not let three Reds ride before him to the hostel. But even as he thought upon this he saw three clad in red and riding upon red steeds before him on the road. He bade one from his cavalcade ride after them and bid them turn back. But Conaire's horseman could not come upon the red riders. He shouted to them, bidding them turn back at the king's command. One of the riders, looking over his shoulder, shouted back: "A gathering at a hostel; great the destruction; great the tidings." Again Conaire's horseman cried to them to turn back for the sake of the great reward that would be given them. Then the riders chanted: "Weary are the steeds we ride, the steeds from the Land of the Ever-living. Though we are living, we are dead. Great are the signs; destruction of life; sating of ravens; feeding of crows; strife of slaughter; wetting of sword-edges; shields with broken bosses after sundown. Lo, my son!" Still they rode on. Conaire's horseman saw them alight before Da Derga's Hostel, and fasten their red steeds to the portal, and seat themselves within. The horseman rode back and told the king that the red riders had entered before him. "More of my <text:span text:style-name="T1">geise</text:span> have now been broken," said Conaire.</text:p>
      <text:p text:style-name="Text_20_body">So he and his cavalcade rode on, and they entered Da Derga's Hostel. Then were the chariots left outside the hostel, seventeen chariots with steeds small-headed and broad-chested, each steed with a bridle of red enamel. There were grey spears over the chariots, and those on guard there had ivory-hilted swords by their sides and silver shields above their elbows. At one side of the great door as guard stood the King of Ulster's son, Cormac. He was a man of noble countenance, with clear and sparkling eyes. His face was broad above and narrow below. He had golden hair and a proper fillet around it; there was a brooch of silver in his mantle, and in his hand he held a gold-hilted sword. His shield had five golden circles upon it. At the other side of the door stood Conall Cearnach, Conall the Victorious, most</text:p>
      <text:p text:style-name="P7"><text:bookmark text:name="page_150"/>p. 150</text:p>
      <text:p text:style-name="Text_20_body">famous of Ireland's warriors. Blue as gentians were his eyes; dark as a stag-beetle were his brows. The spear that he held in his hand was as thick as a chariot's outer yoke. He had a blood-red shield on which were rivets of white bronze between plates of gold. Between them stood the king's champion, MacCecht. He was a man of strong and fear. inspiring countenance. The shaft of his lance was the weight of a plough-yoke. He had a wooden shield covered with plates of iron, and upright in his hand he held a spear from the iron point of which blood dripped.</text:p>
      <text:p text:style-name="Text_20_body">Conaire sat upon the couch. The mantle that was about him was even as the mist of a May day: diverse were the hues and semblances each moment shown upon it. A hand's breadth of his sword was outside its scabbard, and a man in front of the hostel might see by the light of the blade. The colour of the king's hair was like the sheen of smelted gold. Beside him was his little son--a small, freckled lad in a purple cloak; he had the manners of a maiden, and he was loved by all.</text:p>
      <text:p text:style-name="Text_20_body">The king's juggler played before them. White as mountain cotton were the hairs on his head. He had three shields, three swords, and three apples of gold, and he kept them rising above and falling past each other like bees on a day of beauty. But even as the king and his son looked on, lo! a cry came from the things in the air, and they fell down upon the floor. Then was the head of a man cast into the hostel. Conaire saw that it was the head of Ferrogain, his foster-brother. He took it up, and wept over it, and even then the reivers made their attack upon the hostel.</text:p>
      <text:p text:style-name="Text_20_body"><text:soft-page-break/>A woman came and stood by the door-posts of the house. Her cloak was soiled and smelt of damp earth. Great loathing came upon the company at the sight of that woman. The king bade her begone. "It is known," he said, "that it is a prohibition with me not to let a solitary woman be after sunset where I am." The woman said, "If in sooth it has befallen the king not to have in his house room and a meal for a solitary woman, they will be gotten apart from him." "We will have you stay," said Conaire, "albeit another of my <text:span text:style-name="T1">geise</text:span> is broken." The woman cast her cloak upon the floor. "To-night," she said, "the king will sleep with me."</text:p>
      <text:p text:style-name="Text_20_body">Then another shape was shown to Conaire. He saw a man who had</text:p>
      <text:p text:style-name="P7"><text:bookmark text:name="page_151"/>p. 151</text:p>
      <text:p text:style-name="Text_20_body">only one eye, one foot, and one hand. He knew him for the Swineherd of Bove Derg, and he knew that ruin was wrought at every feast at which he was present. And shapes more dreadful than this shape were shown him. He saw the Daughters of Bav--even those three that are slaughtered at every destruction. Naked and bleeding, they hung by ropes from the roof.</text:p>
      <text:p text:style-name="Text_20_body">There issued from the hostel a band terrible to the reivers, a band of men whose dress was of rough hair, who had girdles of ox. hide, and who were armed with flails; each flail they wielded had chains of iron triple-twisted. These were the giants that had been taken by Cuchulain at the beleaguerment of Faldal. They went through the reivers, their savage eyes shining through their thick hair. But Ingcel called out to them, and made terms with them, and drew them to his own side. Then was the river that flowed through the hostel turned aside. Brands were flung upon it; the hostel burned, and there was no water to quench the burning.</text:p>
      <text:p text:style-name="Text_20_body">Conall Cearnach went forth with his nine companions. He made a circuit of the hostel, going through the reivers as a hawk goes through a flock of small birds. A piper in red was there. He played before Conall, and led Conall away with his bewildering music. Cormac, the son of the King of Ulster, strove against the reivers. As a ship goes through the waves so Cormac went through the ranks of those who attacked the hostel. A piper in red went before him, and, playing an enchanting strain, led him from the fight.</text:p>
      <text:p text:style-name="Text_20_body">A thirst came upon the king. There was no water to assuage it. MacCecht took up the king's golden cup and cut his way through the ranks of the reivers to bring water to Conaire. The king armed his household and went forth, and he and his harpers and cup-bearers and jugglers made their fight. But a piper in red played, and a harper cried out that the Danaan folk were against the king, because King Eochaid had lain waste the Danaan places in his search for the queen who had been taken from the world. The giants who had gone over to Ingcel turned against the king's company with their iron flails.</text:p>
      <text:p text:style-name="Text_20_body">MacCecht, the king's champion, failed to find water to assuage Conaire's thirst. The wells, the rivers, and the lakes of Ireland, at the bidding of the Danaan folk, hid themselves from him. The Shannon, the Slaney, the Bann, and the Barrow--all the great rivers--hid themselves.</text:p>
      <text:p text:style-name="P7"><text:bookmark text:name="page_152"/>p. 152</text:p>
      <text:p text:style-name="Text_20_body"><text:span text:style-name="T14">[paragraph continues]</text:span> The great lakes of Ireland hid themselves from him that night. MacCecht came upon a lone lake far from the hostel--he came upon Loch Gara. Before it could hide itself from him he had dipped the king's golden cup into its water. Then, carrying the water, he returned to the hostel. He found that all its defenders were dead or had been led away by the music of the pipers from the Land of the Ever-living. He came up as one of the reivers was striking off the head of King Conaire. MacCecht slew the man. Taking up his master's head, he poured a drink into his mouth. And Conaire's head spoke to Mac Cecht, and praised him for his valour and his devotion.</text:p>
      <text:p text:style-name="Text_20_body">MacCecht found Conaire's son unhurt, and he bore him away from that place of destruction, As he stood by the burning hostel he heard the red pipers chanting to each other: "Great the tidings. Through <text:soft-page-break/>ancient enchantments a company has perished. Until this was accomplished we might not return. Now we ride the horses of Donn Tetscorach, the horses of Midir's son. Now we ride back to the Land of the Ever-liv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yllis Dearborn</meta:initial-creator>
    <meta:creation-date>2010-12-27T16:51:32.09</meta:creation-date>
    <dc:date>2010-12-27T17:11:32.58</dc:date>
    <dc:creator>Phyllis Dearborn</dc:creator>
    <meta:editing-duration>PT00H03M26S</meta:editing-duration>
    <meta:editing-cycles>2</meta:editing-cycles>
    <meta:generator>OpenOffice.org/3.1$Win32 OpenOffice.org_project/310m19$Build-9420</meta:generator>
    <meta:document-statistic meta:table-count="1" meta:image-count="0" meta:object-count="0" meta:page-count="5" meta:paragraph-count="55" meta:word-count="4593" meta:character-count="25779"/>
  </office:meta>
</office:document-meta>
</file>